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6098in"/>
    </style:style>
    <style:style style:name="co2" style:family="table-column">
      <style:table-column-properties fo:break-before="auto" style:column-width="6.9252in"/>
    </style:style>
    <style:style style:name="co3" style:family="table-column">
      <style:table-column-properties fo:break-before="auto" style:column-width="0.8972in"/>
    </style:style>
    <style:style style:name="co4" style:family="table-column">
      <style:table-column-properties fo:break-before="auto" style:column-width="1.152in"/>
    </style:style>
    <style:style style:name="co5" style:family="table-column">
      <style:table-column-properties fo:break-before="auto" style:column-width="1.1189in"/>
    </style:style>
    <style:style style:name="co6" style:family="table-column">
      <style:table-column-properties fo:break-before="auto" style:column-width="1.748in"/>
    </style:style>
    <style:style style:name="co7" style:family="table-column">
      <style:table-column-properties fo:break-before="auto" style:column-width="1.5071in"/>
    </style:style>
    <style:style style:name="co8" style:family="table-column">
      <style:table-column-properties fo:break-before="auto" style:column-width="2.9362in"/>
    </style:style>
    <style:style style:name="co9" style:family="table-column">
      <style:table-column-properties fo:break-before="auto" style:column-width="0.6866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7992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0.3102in" fo:break-before="auto" style:use-optimal-row-height="false"/>
    </style:style>
    <style:style style:name="ro6" style:family="table-row">
      <style:table-row-properties style:row-height="0.3256in" fo:break-before="auto" style:use-optimal-row-height="false"/>
    </style:style>
    <style:style style:name="ro7" style:family="table-row">
      <style:table-row-properties style:row-height="0.2661in" fo:break-before="auto" style:use-optimal-row-height="false"/>
    </style:style>
    <style:style style:name="ro8" style:family="table-row">
      <style:table-row-properties style:row-height="0.2957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4882in" fo:break-before="auto" style:use-optimal-row-height="false"/>
    </style:style>
    <style:style style:name="ro11" style:family="table-row">
      <style:table-row-properties style:row-height="0.4736in" fo:break-before="auto" style:use-optimal-row-height="false"/>
    </style:style>
    <style:style style:name="ro12" style:family="table-row">
      <style:table-row-properties style:row-height="0.4583in" fo:break-before="auto" style:use-optimal-row-height="false"/>
    </style:style>
    <style:style style:name="ro13" style:family="table-row">
      <style:table-row-properties style:row-height="0.4717in" fo:break-before="auto" style:use-optimal-row-height="false"/>
    </style:style>
    <style:style style:name="ro14" style:family="table-row">
      <style:table-row-properties style:row-height="0.5028in" fo:break-before="auto" style:use-optimal-row-height="false"/>
    </style:style>
    <style:style style:name="ro15" style:family="table-row">
      <style:table-row-properties style:row-height="0.5917in" fo:break-before="auto" style:use-optimal-row-height="false"/>
    </style:style>
    <style:style style:name="ro16" style:family="table-row">
      <style:table-row-properties style:row-height="0.3547in" fo:break-before="auto" style:use-optimal-row-height="false"/>
    </style:style>
    <style:style style:name="ro17" style:family="table-row">
      <style:table-row-properties style:row-height="0.7693in" fo:break-before="auto" style:use-optimal-row-height="false"/>
    </style:style>
    <style:style style:name="ro18" style:family="table-row">
      <style:table-row-properties style:row-height="0.4764in" fo:break-before="auto" style:use-optimal-row-height="tru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0.3402in" fo:break-before="auto" style:use-optimal-row-height="false"/>
    </style:style>
    <style:style style:name="ro21" style:family="table-row">
      <style:table-row-properties style:row-height="0.5626in" fo:break-before="auto" style:use-optimal-row-height="false"/>
    </style:style>
    <style:style style:name="ro22" style:family="table-row">
      <style:table-row-properties style:row-height="0.5472in" fo:break-before="auto" style:use-optimal-row-height="false"/>
    </style:style>
    <style:style style:name="ro23" style:family="table-row">
      <style:table-row-properties style:row-height="0.7043in" fo:break-before="auto" style:use-optimal-row-height="true"/>
    </style:style>
    <style:style style:name="ro24" style:family="table-row">
      <style:table-row-properties style:row-height="0.4146in" fo:break-before="auto" style:use-optimal-row-height="false"/>
    </style:style>
    <style:style style:name="ro25" style:family="table-row">
      <style:table-row-properties style:row-height="0.7402in" fo:break-before="auto" style:use-optimal-row-height="false"/>
    </style:style>
    <style:style style:name="ro26" style:family="table-row">
      <style:table-row-properties style:row-height="0.5327in" fo:break-before="auto" style:use-optimal-row-height="false"/>
    </style:style>
    <style:style style:name="ro27" style:family="table-row">
      <style:table-row-properties style:row-height="0.2366in" fo:break-before="auto" style:use-optimal-row-height="false"/>
    </style:style>
    <style:style style:name="ta1" style:family="table" style:master-page-name="PageStyle_5f_Intretiner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font-size="14pt" style:font-size-asian="14pt" style:font-size-complex="14pt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Arial CE" fo:font-size="14pt" style:font-size-asian="14pt" style:font-size-complex="14pt"/>
    </style:style>
    <style:style style:name="T2" style:family="text">
      <style:text-properties style:font-name="Arial CE" fo:font-size="14pt" fo:language="zxx" fo:country="none" style:font-size-asian="14pt" style:language-asian="zxx" style:country-asian="none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retine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6" table:default-cell-style-name="ce16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>
            <text:p><text:s/></text:p>
          </table:table-cell>
          <table:table-cell table:style-name="ce17" table:number-columns-repeated="5"/>
          <table:table-cell table:style-name="ce2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7" table:number-columns-repeated="5"/>
          <table:table-cell table:style-name="ce22"/>
          <table:table-cell table:number-columns-repeated="1016"/>
        </table:table-row>
        <table:table-row table:style-name="ro3">
          <table:table-cell table:style-name="ce3"/>
          <table:table-cell table:style-name="ce7" office:value-type="string">
            <text:p><text:span text:style-name="T1">Intretinere mentinere sistem de iluminat public </text:span><text:span text:style-name="T2">şi montare – demontare </text:span><text:span text:style-name="T2">instalații de iluminat festiv</text:span></text:p>
          </table:table-cell>
          <table:table-cell table:style-name="ce18"/>
          <table:table-cell table:style-name="ce18" office:value-type="string">
            <text:p>Anexa A</text:p>
          </table:table-cell>
          <table:table-cell table:style-name="ce18" table:number-columns-repeated="3"/>
          <table:table-cell table:style-name="ce27"/>
          <table:table-cell table:style-name="ce29" table:number-columns-repeated="1016"/>
        </table:table-row>
        <table:table-row table:style-name="ro1">
          <table:table-cell table:style-name="ce2" table:number-columns-repeated="2"/>
          <table:table-cell table:style-name="ce17" table:number-columns-repeated="5"/>
          <table:table-cell table:style-name="ce22"/>
          <table:table-cell table:number-columns-repeated="1016"/>
        </table:table-row>
        <table:table-row table:style-name="ro4">
          <table:table-cell table:style-name="ce4" office:value-type="string">
            <text:p>NR. CRT</text:p>
          </table:table-cell>
          <table:table-cell table:style-name="ce8" office:value-type="string">
            <text:p>TIPURI DE SERVICII/BUNURI/LUCRARI</text:p>
          </table:table-cell>
          <table:table-cell table:style-name="ce8" office:value-type="string">
            <text:p>Unitate de masura</text:p>
          </table:table-cell>
          <table:table-cell table:style-name="ce8" office:value-type="string">
            <text:p>Cantitate </text:p>
          </table:table-cell>
          <table:table-cell table:style-name="ce8" office:value-type="string">
            <text:p>Pret unitar fara TVA</text:p>
          </table:table-cell>
          <table:table-cell table:style-name="ce8" office:value-type="string">
            <text:p>Valoare (lei fara TVA ) 5 ani </text:p>
          </table:table-cell>
          <table:table-cell table:style-name="ce22"/>
          <table:table-cell table:style-name="ce28"/>
          <table:table-cell table:style-name="ce30" table:number-columns-repeated="2"/>
          <table:table-cell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9" office:value-type="string">
            <text:p>Inlocuit bec cu vapori de sodiu (LVS) - 70W</text:p>
          </table:table-cell>
          <table:table-cell table:style-name="ce19" office:value-type="string">
            <text:p>buc</text:p>
          </table:table-cell>
          <table:table-cell table:style-name="ce23" office:value-type="float" office:value="8000">
            <text:p>8000</text:p>
          </table:table-cell>
          <table:table-cell table:style-name="ce8" table:number-columns-repeated="2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Inlocuit bec cu vapori de sodiu (LVS) - 100W</text:p>
          </table:table-cell>
          <table:table-cell table:style-name="ce19" office:value-type="string">
            <text:p>buc</text:p>
          </table:table-cell>
          <table:table-cell table:style-name="ce23" office:value-type="float" office:value="4000">
            <text:p>4000</text:p>
          </table:table-cell>
          <table:table-cell table:style-name="ce8" table:number-columns-repeated="2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Inlocuit bec cu vapori de sodiu (LVS) - 150W</text:p>
          </table:table-cell>
          <table:table-cell table:style-name="ce19" office:value-type="string">
            <text:p>buc</text:p>
          </table:table-cell>
          <table:table-cell table:style-name="ce23" office:value-type="float" office:value="1500">
            <text:p>1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string">
            <text:p>Inlocuit bec cu vapori de sodiu (LVS) - 250W</text:p>
          </table:table-cell>
          <table:table-cell table:style-name="ce19" office:value-type="string">
            <text:p>buc</text:p>
          </table:table-cell>
          <table:table-cell table:style-name="ce23" office:value-type="float" office:value="1500">
            <text:p>1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Inlocuit balasat pentru lampa cu vapori de sodiu (BVS) - 70W</text:p>
          </table:table-cell>
          <table:table-cell table:style-name="ce19" office:value-type="string">
            <text:p>buc</text:p>
          </table:table-cell>
          <table:table-cell table:style-name="ce23" office:value-type="float" office:value="2000">
            <text:p>2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9" office:value-type="string">
            <text:p>Inlocuit balasat pentru lampa cu vapori de sodiu (BVS) - 100W</text:p>
          </table:table-cell>
          <table:table-cell table:style-name="ce19" office:value-type="string">
            <text:p>buc</text:p>
          </table:table-cell>
          <table:table-cell table:style-name="ce23" office:value-type="float" office:value="1500">
            <text:p>1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office:value-type="string">
            <text:p>Inlocuit balasat pentru lampa cu vapori de sodiu (BVS) - 150W</text:p>
          </table:table-cell>
          <table:table-cell table:style-name="ce19" office:value-type="string">
            <text:p>buc</text:p>
          </table:table-cell>
          <table:table-cell table:style-name="ce23" office:value-type="float" office:value="1000">
            <text:p>1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9" office:value-type="string">
            <text:p>Inlocuit balasat pentru lampa cu vapori de sodiu (BVS) - 250W</text:p>
          </table:table-cell>
          <table:table-cell table:style-name="ce19" office:value-type="string">
            <text:p>buc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Inlocuit igniter</text:p>
          </table:table-cell>
          <table:table-cell table:style-name="ce20" office:value-type="string">
            <text:p>buc</text:p>
          </table:table-cell>
          <table:table-cell table:style-name="ce24" office:value-type="float" office:value="5000">
            <text:p>5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string">
            <text:p>Inlocuit dulie E27</text:p>
          </table:table-cell>
          <table:table-cell table:style-name="ce20" office:value-type="string">
            <text:p>buc</text:p>
          </table:table-cell>
          <table:table-cell table:style-name="ce24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9" office:value-type="string">
            <text:p>Inlocuit dulie E40</text:p>
          </table:table-cell>
          <table:table-cell table:style-name="ce20" office:value-type="string">
            <text:p>buc</text:p>
          </table:table-cell>
          <table:table-cell table:style-name="ce24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9" office:value-type="string">
            <text:p>Relocare aparat de iluminat</text:p>
          </table:table-cell>
          <table:table-cell table:style-name="ce20" office:value-type="string">
            <text:p>buc</text:p>
          </table:table-cell>
          <table:table-cell table:style-name="ce24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9" office:value-type="string">
            <text:p>înlocuit consola mica inclusiv bratari </text:p>
          </table:table-cell>
          <table:table-cell table:style-name="ce20" office:value-type="string">
            <text:p>buc</text:p>
          </table:table-cell>
          <table:table-cell table:style-name="ce24" office:value-type="float" office:value="400">
            <text:p>4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9" office:value-type="string">
            <text:p>înlocuit consola mare inclusiv bratari </text:p>
          </table:table-cell>
          <table:table-cell table:style-name="ce20" office:value-type="string">
            <text:p>buc</text:p>
          </table:table-cell>
          <table:table-cell table:style-name="ce24" office:value-type="float" office:value="400">
            <text:p>4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9" office:value-type="string">
            <text:p>Montare consola mica inclusiv bratari pe stalp</text:p>
          </table:table-cell>
          <table:table-cell table:style-name="ce20" office:value-type="string">
            <text:p>buc</text:p>
          </table:table-cell>
          <table:table-cell table:style-name="ce24" office:value-type="float" office:value="400">
            <text:p>4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9" office:value-type="string">
            <text:p>Montare consola mare inclusiv bratari pe stalp</text:p>
          </table:table-cell>
          <table:table-cell table:style-name="ce20" office:value-type="string">
            <text:p>buc</text:p>
          </table:table-cell>
          <table:table-cell table:style-name="ce24" office:value-type="float" office:value="400">
            <text:p>4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9" office:value-type="string">
            <text:p>Montare carja mica in cap de stalp metalic </text:p>
          </table:table-cell>
          <table:table-cell table:style-name="ce20" office:value-type="string">
            <text:p>buc</text:p>
          </table:table-cell>
          <table:table-cell table:style-name="ce24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9" office:value-type="string">
            <text:p>Montare carja mica dubla montaj in cap de stalp metalic 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9" office:value-type="string">
            <text:p>înlocuit cutie distributie la baza stalpului 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9" office:value-type="string">
            <text:p>Montare cutie derivatie la baza stalpului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9" office:value-type="string">
            <text:p>Inlocuire usita vizitare stalpi metalici</text:p>
          </table:table-cell>
          <table:table-cell table:style-name="ce19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9" office:value-type="string">
            <text:p>Inlocuire clema TSK35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9" office:value-type="string">
            <text:p>Indreptare consola</text:p>
          </table:table-cell>
          <table:table-cell table:style-name="ce19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9" office:value-type="string">
            <text:p>Inlocuire cablu energie prin stalp peste5 m</text:p>
          </table:table-cell>
          <table:table-cell table:style-name="ce19" office:value-type="string">
            <text:p>ml</text:p>
          </table:table-cell>
          <table:table-cell table:style-name="ce23" office:value-type="float" office:value="1000">
            <text:p>1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9" office:value-type="string">
            <text:p>Inlocuire cablu energie prin stalp maxim <text:s/>5 m</text:p>
          </table:table-cell>
          <table:table-cell table:style-name="ce19" office:value-type="string">
            <text:p>ml</text:p>
          </table:table-cell>
          <table:table-cell table:style-name="ce23" office:value-type="float" office:value="1000">
            <text:p>1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9" office:value-type="string">
            <text:p>Inlocuire conductor AFY 4</text:p>
          </table:table-cell>
          <table:table-cell table:style-name="ce19" office:value-type="string">
            <text:p>ml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Demontare corp iluminat cu utilaj </text:p>
          </table:table-cell>
          <table:table-cell table:style-name="ce19" office:value-type="string">
            <text:p>buc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0" office:value-type="string">
            <text:p>Inlocuire proiector led 100W-150W cu utilaj PRB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0" office:value-type="string">
            <text:p>Inlocuire proiector led 100W-150W la sol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0" office:value-type="string">
            <text:p>Înlocuire AIL SODIU putere 70W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0" office:value-type="string">
            <text:p>IÎnlocuire AIL SODIU putere 100W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0" office:value-type="string">
            <text:p>Înlocuire AIL SODIU putere 150W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0" office:value-type="string">
            <text:p>Înlocuire AIL SODIU putere 250W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0" office:value-type="string">
            <text:p>Înlocuire driver AIL LED</text:p>
          </table:table-cell>
          <table:table-cell table:style-name="ce19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0">
          <table:table-cell table:style-name="ce5" office:value-type="float" office:value="35">
            <text:p>35</text:p>
          </table:table-cell>
          <table:table-cell table:style-name="ce10" office:value-type="string">
            <text:p><text:s/>Montare AIL LED putere max. 20W -35W pregatite pentru telegestiune ( echipat cu priza/prize standardizate)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0">
          <table:table-cell table:style-name="ce5" office:value-type="float" office:value="36">
            <text:p>36</text:p>
          </table:table-cell>
          <table:table-cell table:style-name="ce10" office:value-type="string">
            <text:p><text:s/>Montare AIL LED <text:s/>putere max. 35W -50W pregatite pentru telegestiune ( echipat cu priza/prize standardizate)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37">
            <text:p>37</text:p>
          </table:table-cell>
          <table:table-cell table:style-name="ce10" office:value-type="string">
            <text:p><text:s/>Montare AIL LED <text:s/>putere max. 50W -75W pregatite pentru telegestiune ( echipat cu priza/prize standardizate)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0">
          <table:table-cell table:style-name="ce5" office:value-type="float" office:value="38">
            <text:p>38</text:p>
          </table:table-cell>
          <table:table-cell table:style-name="ce10" office:value-type="string">
            <text:p><text:s/>Montare AIL LED <text:s/>putere max <text:s/>75 -100W <text:s/>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2">
          <table:table-cell table:style-name="ce5" office:value-type="float" office:value="39">
            <text:p>39</text:p>
          </table:table-cell>
          <table:table-cell table:style-name="ce10" office:value-type="string">
            <text:p><text:s/>Montare AIL LED <text:s/>putere max <text:s/>100W-120W 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3">
          <table:table-cell table:style-name="ce5" office:value-type="float" office:value="40">
            <text:p>40</text:p>
          </table:table-cell>
          <table:table-cell table:style-name="ce10" office:value-type="string">
            <text:p><text:s/>Montare AIL LED <text:s/>putere max <text:s/>120W-150W 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2">
          <table:table-cell table:style-name="ce5" office:value-type="float" office:value="41">
            <text:p>41</text:p>
          </table:table-cell>
          <table:table-cell table:style-name="ce10" office:value-type="string">
            <text:p><text:s/>Montare <text:s/>AIL LED pietonal <text:s/>putere max. 13W -25 W pregatite pentru telegestiune ( echipate cu priza/prize standardizate)</text:p>
          </table:table-cell>
          <table:table-cell table:style-name="ce21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4">
          <table:table-cell table:style-name="ce5" office:value-type="float" office:value="42">
            <text:p>42</text:p>
          </table:table-cell>
          <table:table-cell table:style-name="ce10" office:value-type="string">
            <text:p>Montare AIL LED pietonal putere max. 25W -35 W pregatite pentru telegestiune ( echipate cu priza/prize standardizate)</text:p>
          </table:table-cell>
          <table:table-cell table:style-name="ce21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43">
            <text:p>43</text:p>
          </table:table-cell>
          <table:table-cell table:style-name="ce10" office:value-type="string">
            <text:p>Montare AIL LED pietonal putere max. 35W -60 W pregatite pentru telegestiune ( echipate cu priza/prize standardizate)</text:p>
          </table:table-cell>
          <table:table-cell table:style-name="ce21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5">
          <table:table-cell table:style-name="ce5" office:value-type="float" office:value="44">
            <text:p>44</text:p>
          </table:table-cell>
          <table:table-cell table:style-name="ce11" office:value-type="string">
            <text:p>Modul/nod/controler inteligent montat pe aparatul de iluminat inclusiv montare</text:p>
          </table:table-cell>
          <table:table-cell table:style-name="ce21" office:value-type="string">
            <text:p>buc</text:p>
          </table:table-cell>
          <table:table-cell table:style-name="ce23" office:value-type="float" office:value="400">
            <text:p>4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4">
          <table:table-cell table:style-name="ce5" office:value-type="float" office:value="45">
            <text:p>45</text:p>
          </table:table-cell>
          <table:table-cell table:style-name="ce12" office:value-type="string">
            <text:p>Modul/nod/controler montat pe aparatul de iluminat cu rol de colectare si transmisie date;</text:p>
          </table:table-cell>
          <table:table-cell table:style-name="ce21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6">
          <table:table-cell table:style-name="ce5" office:value-type="float" office:value="46">
            <text:p>46</text:p>
          </table:table-cell>
          <table:table-cell table:style-name="ce12" office:value-type="string">
            <text:p>Modul/nod/controler montat pe aparatul de iluminat cu senzor de mișcare </text:p>
          </table:table-cell>
          <table:table-cell table:style-name="ce21" office:value-type="string">
            <text:p>buc</text:p>
          </table:table-cell>
          <table:table-cell table:style-name="ce23" office:value-type="float" office:value="10">
            <text:p>1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7">
          <table:table-cell table:style-name="ce5" office:value-type="float" office:value="47">
            <text:p>47</text:p>
          </table:table-cell>
          <table:table-cell table:style-name="ce11" office:value-type="string">
            <text:p>Modul/nod/controler montat pe aparatul de iluminat cu senzor de mișcare t cu rol de colectare si transmisie date si cu rol de colectare si transmisie date;</text:p>
          </table:table-cell>
          <table:table-cell table:style-name="ce21" office:value-type="string">
            <text:p>buc</text:p>
          </table:table-cell>
          <table:table-cell table:style-name="ce23" office:value-type="float" office:value="2">
            <text:p>2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4">
          <table:table-cell table:style-name="ce5" office:value-type="float" office:value="48">
            <text:p>48</text:p>
          </table:table-cell>
          <table:table-cell table:style-name="ce12" office:value-type="string">
            <text:p>Modul/nod/controler montat pe aparatul de iluminat cu senzor de detectare calitate aer;</text:p>
          </table:table-cell>
          <table:table-cell table:style-name="ce21" office:value-type="string">
            <text:p>buc</text:p>
          </table:table-cell>
          <table:table-cell table:style-name="ce23" office:value-type="float" office:value="2">
            <text:p>2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3">
          <table:table-cell table:style-name="ce5" office:value-type="float" office:value="49">
            <text:p>49</text:p>
          </table:table-cell>
          <table:table-cell table:style-name="ce12" office:value-type="string">
            <text:p>Modul/nod/controler montat pe aparatul de <text:s/>iluminat cu senzor radar ;</text:p>
          </table:table-cell>
          <table:table-cell table:style-name="ce21" office:value-type="string">
            <text:p>buc</text:p>
          </table:table-cell>
          <table:table-cell table:style-name="ce23" office:value-type="float" office:value="2">
            <text:p>2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50">
            <text:p>50</text:p>
          </table:table-cell>
          <table:table-cell table:style-name="ce11" office:value-type="string">
            <text:p>Modul/nod/controler montat pe aparatul de iluminat cu senzor de detectare zgomot;</text:p>
          </table:table-cell>
          <table:table-cell table:style-name="ce21" office:value-type="string">
            <text:p>buc</text:p>
          </table:table-cell>
          <table:table-cell table:style-name="ce23" office:value-type="float" office:value="2">
            <text:p>2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51">
            <text:p>51</text:p>
          </table:table-cell>
          <table:table-cell table:style-name="ce11" office:value-type="string">
            <text:p>Echipamente inteligente montate in punctul de aprindere existent sau in afara lui</text:p>
          </table:table-cell>
          <table:table-cell table:style-name="ce21" office:value-type="string">
            <text:p>buc</text:p>
          </table:table-cell>
          <table:table-cell table:style-name="ce23" office:value-type="float" office:value="2">
            <text:p>2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9" office:value-type="string">
            <text:p>Montare cleme CDD 15IL</text:p>
          </table:table-cell>
          <table:table-cell table:style-name="ce21" office:value-type="string">
            <text:p>buc</text:p>
          </table:table-cell>
          <table:table-cell table:style-name="ce23" office:value-type="float" office:value="1000">
            <text:p>1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9" office:value-type="string">
            <text:p>Montare <text:s/>cleme CDD 45 IL</text:p>
          </table:table-cell>
          <table:table-cell table:style-name="ce21" office:value-type="string">
            <text:p>buc</text:p>
          </table:table-cell>
          <table:table-cell table:style-name="ce23" office:value-type="float" office:value="1000">
            <text:p>1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9" office:value-type="string">
            <text:p>Montare clema intindere bransament </text:p>
          </table:table-cell>
          <table:table-cell table:style-name="ce21" office:value-type="string">
            <text:p>buc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9" office:value-type="string">
            <text:p>Montare armatura sustinere <text:s/>conductoare</text:p>
          </table:table-cell>
          <table:table-cell table:style-name="ce21" office:value-type="string">
            <text:p>buc</text:p>
          </table:table-cell>
          <table:table-cell table:style-name="ce23" office:value-type="float" office:value="1000">
            <text:p>1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0" office:value-type="string">
            <text:p>Montare TYîR 2X 16mmp Al</text:p>
          </table:table-cell>
          <table:table-cell table:style-name="ce21" office:value-type="string">
            <text:p>m</text:p>
          </table:table-cell>
          <table:table-cell table:style-name="ce23" office:value-type="float" office:value="1000">
            <text:p>1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9">
          <table:table-cell table:style-name="ce5" office:value-type="float" office:value="57">
            <text:p>57</text:p>
          </table:table-cell>
          <table:table-cell table:style-name="ce10" office:value-type="string">
            <text:p>Montare <text:s/>TYîR 2X 25mmp Al</text:p>
          </table:table-cell>
          <table:table-cell table:style-name="ce21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0" office:value-type="string">
            <text:p>Montare TYîR 10X 16mmp Al</text:p>
          </table:table-cell>
          <table:table-cell table:style-name="ce21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0" office:value-type="string">
            <text:p>Montare TYîR 16x 25mmp Al</text:p>
          </table:table-cell>
          <table:table-cell table:style-name="ce21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0" office:value-type="string">
            <text:p>MontareTYîR 3x 25mmp +16mmp Al </text:p>
          </table:table-cell>
          <table:table-cell table:style-name="ce21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0" office:value-type="string">
            <text:p>MontareTYîR 3x 50mmp +16mmp Al </text:p>
          </table:table-cell>
          <table:table-cell table:style-name="ce21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0" office:value-type="string">
            <text:p>MontareTYîR 3x 50mmp</text:p>
          </table:table-cell>
          <table:table-cell table:style-name="ce19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0" office:value-type="string">
            <text:p>Montare TYîR 3 x 35 Al </text:p>
          </table:table-cell>
          <table:table-cell table:style-name="ce19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64">
            <text:p>64</text:p>
          </table:table-cell>
          <table:table-cell table:style-name="ce10" office:value-type="string">
            <text:p>Scoaterea de sub tensiune a retelei in vederea rep si racordare bransare a retelei subterane</text:p>
          </table:table-cell>
          <table:table-cell table:style-name="ce19" office:value-type="string">
            <text:p>buc</text:p>
          </table:table-cell>
          <table:table-cell table:style-name="ce23" office:value-type="float" office:value="2000">
            <text:p>2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0">
          <table:table-cell table:style-name="ce5" office:value-type="float" office:value="65">
            <text:p>65</text:p>
          </table:table-cell>
          <table:table-cell table:style-name="ce10" office:value-type="string">
            <text:p>Verificarea si incercarea retelei electrice aeriana ce se repara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66">
            <text:p>66</text:p>
          </table:table-cell>
          <table:table-cell table:style-name="ce10" office:value-type="string">
            <text:p>Inadirea conductoarelor din aluminiu izolatetorsadate cu sectiunea de 16mmp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1">
          <table:table-cell table:style-name="ce5" office:value-type="float" office:value="67">
            <text:p>67</text:p>
          </table:table-cell>
          <table:table-cell table:style-name="ce10" office:value-type="string">
            <text:p>Inadirea conductoarelor din aluminiu izolatetorsadate cu sectiunea de 25-35mmp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7">
          <table:table-cell table:style-name="ce5" office:value-type="float" office:value="68">
            <text:p>68</text:p>
          </table:table-cell>
          <table:table-cell table:style-name="ce9" office:value-type="string">
            <text:p>Reintindere conductor torsadat/ fata de stalp</text:p>
          </table:table-cell>
          <table:table-cell table:style-name="ce19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0" office:value-type="string">
            <text:p>Inlocuire conductor torsadat TYîR 2X 16mmp Al</text:p>
          </table:table-cell>
          <table:table-cell table:style-name="ce19" office:value-type="string">
            <text:p>m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9">
          <table:table-cell table:style-name="ce5" office:value-type="float" office:value="70">
            <text:p>70</text:p>
          </table:table-cell>
          <table:table-cell table:style-name="ce10" office:value-type="string">
            <text:p>Inlocuire conductor torsadat TYîR 2X 25mmp Al</text:p>
          </table:table-cell>
          <table:table-cell table:style-name="ce19" office:value-type="string">
            <text:p>m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10" office:value-type="string">
            <text:p>înlocuit conductor torsadata TYîR 10X 16mmp Al</text:p>
          </table:table-cell>
          <table:table-cell table:style-name="ce19" office:value-type="string">
            <text:p>m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0">
          <table:table-cell table:style-name="ce5" office:value-type="float" office:value="72">
            <text:p>72</text:p>
          </table:table-cell>
          <table:table-cell table:style-name="ce10" office:value-type="string">
            <text:p>înlocuit conductor torsadat TYîR 16x 25mmp Al</text:p>
          </table:table-cell>
          <table:table-cell table:style-name="ce19" office:value-type="string">
            <text:p>m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6">
          <table:table-cell table:style-name="ce5" office:value-type="float" office:value="73">
            <text:p>73</text:p>
          </table:table-cell>
          <table:table-cell table:style-name="ce10" office:value-type="string">
            <text:p>Inlocuire conductor torsadat TYîR 3x 25mmp +16mmp Al </text:p>
          </table:table-cell>
          <table:table-cell table:style-name="ce21" office:value-type="string">
            <text:p>m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8">
          <table:table-cell table:style-name="ce5" office:value-type="float" office:value="74">
            <text:p>74</text:p>
          </table:table-cell>
          <table:table-cell table:style-name="ce10" office:value-type="string">
            <text:p>Inlocuire conductor torsadat TYîR 3x 50mmp +16mmp Al </text:p>
          </table:table-cell>
          <table:table-cell table:style-name="ce21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9">
          <table:table-cell table:style-name="ce5" office:value-type="float" office:value="75">
            <text:p>75</text:p>
          </table:table-cell>
          <table:table-cell table:style-name="ce10" office:value-type="string">
            <text:p>Inlocuire conductor torsadat TYîR 3x 50mmp</text:p>
          </table:table-cell>
          <table:table-cell table:style-name="ce21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10" office:value-type="string">
            <text:p>Inlocuire conductor torsadat TYîR 3 x 35 Al </text:p>
          </table:table-cell>
          <table:table-cell table:style-name="ce21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2">
          <table:table-cell table:style-name="ce5" office:value-type="float" office:value="77">
            <text:p>77</text:p>
          </table:table-cell>
          <table:table-cell table:style-name="ce10" office:value-type="string">
            <text:p>Legarea la pamant a nulului si a elementelor de pe stalp, in cazul retele electrice aeriene,1kVcu conductor torsadat </text:p>
          </table:table-cell>
          <table:table-cell table:style-name="ce21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78">
            <text:p>78</text:p>
          </table:table-cell>
          <table:table-cell table:style-name="ce10" office:value-type="string">
            <text:p>Masurarea rezistentei la dispersie a prizei de pamant la stalpii retelei aeriene de iluminat sau 1kV</text:p>
          </table:table-cell>
          <table:table-cell table:style-name="ce21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0">
          <table:table-cell table:style-name="ce5" office:value-type="float" office:value="79">
            <text:p>79</text:p>
          </table:table-cell>
          <table:table-cell table:style-name="ce10" office:value-type="string">
            <text:p>Refacere legaturielectrice/contacte imperfecte cleme la retea </text:p>
          </table:table-cell>
          <table:table-cell table:style-name="ce21" office:value-type="string">
            <text:p>buc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0">
          <table:table-cell table:style-name="ce5" office:value-type="float" office:value="80">
            <text:p>80</text:p>
          </table:table-cell>
          <table:table-cell table:style-name="ce10" office:value-type="string">
            <text:p>Verificare vizuala stalpi retea de iluminat public</text:p>
          </table:table-cell>
          <table:table-cell table:style-name="ce21" office:value-type="string">
            <text:p>k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0" office:value-type="string">
            <text:p>Verificare circuite de iluminat</text:p>
          </table:table-cell>
          <table:table-cell table:style-name="ce21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9">
          <table:table-cell table:style-name="ce5" office:value-type="float" office:value="82">
            <text:p>82</text:p>
          </table:table-cell>
          <table:table-cell table:style-name="ce10" office:value-type="string">
            <text:p>Identificare traseu cable existente in teren</text:p>
          </table:table-cell>
          <table:table-cell table:style-name="ce21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3">
          <table:table-cell table:style-name="ce5" office:value-type="float" office:value="83">
            <text:p>83</text:p>
          </table:table-cell>
          <table:table-cell table:style-name="ce10" office:value-type="string">
            <text:p>Scoaterea de sub tensiune a retelei electrice subterane in vederea reparatiei, racordarea bransamentelor si repunerea in functiune dupa efectuarea operatiilor</text:p>
          </table:table-cell>
          <table:table-cell table:style-name="ce21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4">
          <table:table-cell table:style-name="ce5" office:value-type="float" office:value="84">
            <text:p>84</text:p>
          </table:table-cell>
          <table:table-cell table:style-name="ce10" office:value-type="string">
            <text:p>Verificarea si incercarea retelei care se repara</text:p>
          </table:table-cell>
          <table:table-cell table:style-name="ce21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5">
          <table:table-cell table:style-name="ce5" office:value-type="float" office:value="85">
            <text:p>85</text:p>
          </table:table-cell>
          <table:table-cell table:style-name="ce10" office:value-type="string">
            <text:p>Manson legatura <text:s/>pentru cabluri subterane de 1kV din aluminiu cu izolatie PVC,50-70mmp</text:p>
          </table:table-cell>
          <table:table-cell table:style-name="ce21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5">
          <table:table-cell table:style-name="ce5" office:value-type="float" office:value="86">
            <text:p>86</text:p>
          </table:table-cell>
          <table:table-cell table:style-name="ce10" office:value-type="string">
            <text:p>Manson legatura din rasini sintetice pentru cabluri subterane de 1kV dcu izolatie MP cu conductoare din aluminiu cu sectiunea de 16-35mmp , manson termocontractibil</text:p>
          </table:table-cell>
          <table:table-cell table:style-name="ce21" office:value-type="string">
            <text:p>buc</text:p>
          </table:table-cell>
          <table:table-cell table:style-name="ce23" office:value-type="float" office:value="250">
            <text:p>2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2">
          <table:table-cell table:style-name="ce5" office:value-type="float" office:value="87">
            <text:p>87</text:p>
          </table:table-cell>
          <table:table-cell table:style-name="ce10" office:value-type="string">
            <text:p><text:s/>Sapatura manuala de pamant,in spatii limitate,in transee de pana</text:p>
            <text:p><text:s/>la 4 m adancime,pentru cabluri electrice</text:p>
          </table:table-cell>
          <table:table-cell table:style-name="ce21" office:value-type="string">
            <text:p>m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88">
            <text:p>88</text:p>
          </table:table-cell>
          <table:table-cell table:style-name="ce13" office:value-type="string">
            <text:p>Realiz.linie electrica subterana CYABY 3X150+25mmp-profil sant, sapatura, umplutura, folie avertizoare, nisip</text:p>
          </table:table-cell>
          <table:table-cell table:style-name="ce21" office:value-type="string">
            <text:p>m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89">
            <text:p>89</text:p>
          </table:table-cell>
          <table:table-cell table:style-name="ce13" office:value-type="string">
            <text:p>Realiz.linie electrica subterana ACYABY 3X70+35mmp-profil sant, sapatura, umplutura, folie avertizoare, nisip</text:p>
          </table:table-cell>
          <table:table-cell table:style-name="ce21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4">
          <table:table-cell table:style-name="ce5" office:value-type="float" office:value="90">
            <text:p>90</text:p>
          </table:table-cell>
          <table:table-cell table:style-name="ce13" office:value-type="string">
            <text:p>Realiz.linie electrica subterana ACYABY 3X35+16mmp-profil sant, sapatura, umplutura, folie avertizoare, nisip</text:p>
          </table:table-cell>
          <table:table-cell table:style-name="ce21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6">
          <table:table-cell table:style-name="ce5" office:value-type="float" office:value="91">
            <text:p>91</text:p>
          </table:table-cell>
          <table:table-cell table:style-name="ce13" office:value-type="string">
            <text:p>Realiz.linie electrica subterana ACYABY 3X25+16mmp-profil sant, sapatura, umplutura, folie avertizoare, nisip</text:p>
          </table:table-cell>
          <table:table-cell table:style-name="ce21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92">
            <text:p>92</text:p>
          </table:table-cell>
          <table:table-cell table:style-name="ce13" office:value-type="string">
            <text:p>Realizare linie electrica subterana ACYABY 4X10mmp profil sant , sapatura, umplutura, folie avertizoare, olatanda, nisip</text:p>
          </table:table-cell>
          <table:table-cell table:style-name="ce21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93">
            <text:p>93</text:p>
          </table:table-cell>
          <table:table-cell table:style-name="ce13" office:value-type="string">
            <text:p>Realiz.linie electrica subterana ACYABY 4X16mmp-profil sant, sapatura, umplutura, folie avertizoare, nisip</text:p>
          </table:table-cell>
          <table:table-cell table:style-name="ce21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94">
            <text:p>94</text:p>
          </table:table-cell>
          <table:table-cell table:style-name="ce13" office:value-type="string">
            <text:p>Realiz.linie electrica subterana CYABY 3X50+25mmp-profil sant, sapatura, umplutura, folie avertizoare, nisip</text:p>
          </table:table-cell>
          <table:table-cell table:style-name="ce19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95">
            <text:p>95</text:p>
          </table:table-cell>
          <table:table-cell table:style-name="ce13" office:value-type="string">
            <text:p>Realiz.linie electrica subterana CYABY 3X150+70mmp-profil sant, sapatura, umplutura, folie avertizoare, nisip</text:p>
          </table:table-cell>
          <table:table-cell table:style-name="ce19" office:value-type="string">
            <text:p>m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96">
            <text:p>96</text:p>
          </table:table-cell>
          <table:table-cell table:style-name="ce13" office:value-type="string">
            <text:p>Realiz.linie electrica subterana CYABY 3X4mmp-profil sant, sapatura, umplutura, folie avertizoare, nisip</text:p>
          </table:table-cell>
          <table:table-cell table:style-name="ce19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97">
            <text:p>97</text:p>
          </table:table-cell>
          <table:table-cell table:style-name="ce13" office:value-type="string">
            <text:p>Realiz.linie electrica subterana CYABY 3X6mmp-profil sant, sapatura, umplutura, folie avertizoare, nisip</text:p>
          </table:table-cell>
          <table:table-cell table:style-name="ce19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98">
            <text:p>98</text:p>
          </table:table-cell>
          <table:table-cell table:style-name="ce13" office:value-type="string">
            <text:p>Realiz.linie electrica subterana CYABY 5X4mmp-profil sant, sapatura, umplutura, folie avertizoare, nisip</text:p>
          </table:table-cell>
          <table:table-cell table:style-name="ce19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99">
            <text:p>99</text:p>
          </table:table-cell>
          <table:table-cell table:style-name="ce13" office:value-type="string">
            <text:p>Realiz.linie electrica subterana CYABY 5X6mmp-profil sant, sapatura, umplutura, folie avertizoare, nisip</text:p>
          </table:table-cell>
          <table:table-cell table:style-name="ce19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100">
            <text:p>100</text:p>
          </table:table-cell>
          <table:table-cell table:style-name="ce13" office:value-type="string">
            <text:p>Realiz.linie electrica subterana CYABY 4x10mmp-profil sant, sapatura, umplutura, folie avertizoare, nisip</text:p>
          </table:table-cell>
          <table:table-cell table:style-name="ce19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9" office:value-type="string">
            <text:p>Pozare cablu ACYY 4X10mmp</text:p>
          </table:table-cell>
          <table:table-cell table:style-name="ce19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7">
          <table:table-cell table:style-name="ce5" office:value-type="float" office:value="102">
            <text:p>102</text:p>
          </table:table-cell>
          <table:table-cell table:style-name="ce9" office:value-type="string">
            <text:p>Pozare cablu ACYY 4X16mmp</text:p>
          </table:table-cell>
          <table:table-cell table:style-name="ce19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9" office:value-type="string">
            <text:p><text:s/>Coloana alimentare corp de iluminat CYY 3x2,5mmp</text:p>
          </table:table-cell>
          <table:table-cell table:style-name="ce19" office:value-type="string">
            <text:p>m</text:p>
          </table:table-cell>
          <table:table-cell table:style-name="ce23" office:value-type="float" office:value="300">
            <text:p>3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14" office:value-type="string">
            <text:p>Coloana alimentare corp de iluminat CYY 3x4mmp</text:p>
          </table:table-cell>
          <table:table-cell table:style-name="ce19" office:value-type="string">
            <text:p>m</text:p>
          </table:table-cell>
          <table:table-cell table:style-name="ce23" office:value-type="float" office:value="300">
            <text:p>3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9" office:value-type="string">
            <text:p>Coloana alimentare corp de iluminat CYY 3x1,5mmp</text:p>
          </table:table-cell>
          <table:table-cell table:style-name="ce21" office:value-type="string">
            <text:p>m</text:p>
          </table:table-cell>
          <table:table-cell table:style-name="ce23" office:value-type="float" office:value="300">
            <text:p>3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9" office:value-type="string">
            <text:p>Coloana alimentare corp de iluminat CYY 4x1,5mmp</text:p>
          </table:table-cell>
          <table:table-cell table:style-name="ce21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9" office:value-type="string">
            <text:p>Spargere betoane</text:p>
          </table:table-cell>
          <table:table-cell table:style-name="ce21" office:value-type="string">
            <text:p>mc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10" office:value-type="string">
            <text:p>Decopertare căi de circulație (pavaj)</text:p>
          </table:table-cell>
          <table:table-cell table:style-name="ce21" office:value-type="string">
            <text:p>mp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10" office:value-type="string">
            <text:p>Decopertare strat vegetal</text:p>
          </table:table-cell>
          <table:table-cell table:style-name="ce19" office:value-type="string">
            <text:p>mp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8">
          <table:table-cell table:style-name="ce5" office:value-type="float" office:value="110">
            <text:p>110</text:p>
          </table:table-cell>
          <table:table-cell table:style-name="ce10" office:value-type="string">
            <text:p>Decopertare căi de circulație (beton)</text:p>
          </table:table-cell>
          <table:table-cell table:style-name="ce19" office:value-type="string">
            <text:p><text:s/>mp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10" office:value-type="string">
            <text:p>Decopertare căi de circulație (astfalt)</text:p>
          </table:table-cell>
          <table:table-cell table:style-name="ce19" office:value-type="string">
            <text:p>mp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9" office:value-type="string">
            <text:p>Refacere strat vegetal</text:p>
          </table:table-cell>
          <table:table-cell table:style-name="ce19" office:value-type="string">
            <text:p>100 mp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10" office:value-type="string">
            <text:p>Refacere căi de circulație stradale <text:s/>(asfalt)</text:p>
          </table:table-cell>
          <table:table-cell table:style-name="ce19" office:value-type="string">
            <text:p>t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10" office:value-type="string">
            <text:p>Refacere căi de circulație pietonale <text:s/>(asfalt)</text:p>
          </table:table-cell>
          <table:table-cell table:style-name="ce19" office:value-type="string">
            <text:p>mp</text:p>
          </table:table-cell>
          <table:table-cell table:style-name="ce23" office:value-type="float" office:value="300">
            <text:p>3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10" office:value-type="string">
            <text:p>Refacere căi de circulație (pavaj) cu <text:s/>pavele noi</text:p>
          </table:table-cell>
          <table:table-cell table:style-name="ce19" office:value-type="string">
            <text:p>mp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8">
          <table:table-cell table:style-name="ce5" office:value-type="float" office:value="116">
            <text:p>116</text:p>
          </table:table-cell>
          <table:table-cell table:style-name="ce10" office:value-type="string">
            <text:p>Refacere căi de circulație (pavaj) cu recuperare pavele</text:p>
          </table:table-cell>
          <table:table-cell table:style-name="ce19" office:value-type="string">
            <text:p>mp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10" office:value-type="string">
            <text:p>Realizare foraj orizontal D=90mmp</text:p>
          </table:table-cell>
          <table:table-cell table:style-name="ce19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10" office:value-type="string">
            <text:p>Realizare subtraversare profil T in tub D=110 mmp</text:p>
          </table:table-cell>
          <table:table-cell table:style-name="ce19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10" office:value-type="string">
            <text:p>Refacere suprafete beton</text:p>
          </table:table-cell>
          <table:table-cell table:style-name="ce19" office:value-type="string">
            <text:p>mp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10" office:value-type="string">
            <text:p>Realizare camereta beton 800x800x800 inclusiv capac pietonal 25T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10" office:value-type="string">
            <text:p>Realizare priza de pamant din patru electrozi 2 1/2</text:p>
          </table:table-cell>
          <table:table-cell table:style-name="ce19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10" office:value-type="string">
            <text:p>Realizare profil sant curenti slabi</text:p>
          </table:table-cell>
          <table:table-cell table:style-name="ce19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10" office:value-type="string">
            <text:p>Montare tub semirigid HDPE 75mm in sant</text:p>
          </table:table-cell>
          <table:table-cell table:style-name="ce19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9" office:value-type="string">
            <text:p>Montare stalp de iluminat 8m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9" office:value-type="string">
            <text:p>Montare stalp ornamental retro 8 m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9" office:value-type="string">
            <text:p>Montare stalp metalic H=4m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9" office:value-type="string">
            <text:p>Montare stalp metalic H=4m retro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9" office:value-type="string">
            <text:p>Montare stalp metalic H=6m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9" office:value-type="string">
            <text:p>Montare stalp metalic H=6m retro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9" office:value-type="string">
            <text:p>Montare stalp de iluminat metalic 10m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9" office:value-type="string">
            <text:p>Demontare stalp metalic fara utilaj si transport pe distanta de 10km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9" office:value-type="string">
            <text:p>Demontare stalp metalic cu utilaj si transport pe distanta de 10km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9">
          <table:table-cell table:style-name="ce5" office:value-type="float" office:value="133">
            <text:p>133</text:p>
          </table:table-cell>
          <table:table-cell table:style-name="ce9" office:value-type="string">
            <text:p>Montare stalp beton SC10001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9" office:value-type="string">
            <text:p>Montare stalp de beton SC10002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9" office:value-type="string">
            <text:p>Montare stalp de beton SC10005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9" office:value-type="string">
            <text:p>Demontare stalp beton SC 10001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9" office:value-type="string">
            <text:p>Demontare stalp beton SC 10002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9" office:value-type="string">
            <text:p>Demontare stalp beton SC 10005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9" office:value-type="string">
            <text:p>Indreptare stalp metalic peste 8 m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9" office:value-type="string">
            <text:p>Indreptare stalp metalic peste 4/5 m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9" office:value-type="string">
            <text:p>Vopsire stalp metalic fara utilaj</text:p>
          </table:table-cell>
          <table:table-cell table:style-name="ce19" office:value-type="string">
            <text:p>mp</text:p>
          </table:table-cell>
          <table:table-cell table:style-name="ce23" office:value-type="float" office:value="500">
            <text:p>5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9" office:value-type="string">
            <text:p>Vopsire stalp metalic cu utilaj</text:p>
          </table:table-cell>
          <table:table-cell table:style-name="ce19" office:value-type="string">
            <text:p>mp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9" office:value-type="string">
            <text:p>Curatierea vegetatiei in zona aparatelor de iluminat </text:p>
          </table:table-cell>
          <table:table-cell table:style-name="ce19" office:value-type="string">
            <text:p>mp</text:p>
          </table:table-cell>
          <table:table-cell table:style-name="ce23" office:value-type="float" office:value="350">
            <text:p>3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9" office:value-type="string">
            <text:p>Curatirea vegetatiei in jurul punctelor de aprindere</text:p>
          </table:table-cell>
          <table:table-cell table:style-name="ce19" office:value-type="string">
            <text:p>10 mp</text:p>
          </table:table-cell>
          <table:table-cell table:style-name="ce23" office:value-type="float" office:value="150">
            <text:p>1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9" office:value-type="string">
            <text:p>Revizie cutie punct de aprindere fara materiale </text:p>
          </table:table-cell>
          <table:table-cell table:style-name="ce19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9" office:value-type="string">
            <text:p>Revizie priza de pamant </text:p>
          </table:table-cell>
          <table:table-cell table:style-name="ce19" office:value-type="string">
            <text:p>buc</text:p>
          </table:table-cell>
          <table:table-cell table:style-name="ce23" office:value-type="float" office:value="250">
            <text:p>2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9" office:value-type="string">
            <text:p>Masurare priza de pamant cu eliberare buletin verificare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9" office:value-type="string">
            <text:p>Realizare priza de pamant zincata cu un contur montata in sant existent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149">
            <text:p>149</text:p>
          </table:table-cell>
          <table:table-cell table:style-name="ce9" office:value-type="string">
            <text:p>Realizare priza de pamant zincata cu doua contururi montata in sant existent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9" office:value-type="string">
            <text:p>Montare piesa de separatie pentru priza de pamant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9" office:value-type="string">
            <text:p>Demontare piesa de separatie pentru priza de pamant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9" office:value-type="string">
            <text:p>Vopsirea inscriptiilor avertizoare</text:p>
          </table:table-cell>
          <table:table-cell table:style-name="ce19" office:value-type="string">
            <text:p>mp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9" office:value-type="string">
            <text:p>Stergere corp de iluminat </text:p>
          </table:table-cell>
          <table:table-cell table:style-name="ce19" office:value-type="string">
            <text:p>buc</text:p>
          </table:table-cell>
          <table:table-cell table:style-name="ce23" office:value-type="float" office:value="5000">
            <text:p>50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9" office:value-type="string">
            <text:p>înlocuit <text:s/>siguranță MPR 63A</text:p>
          </table:table-cell>
          <table:table-cell table:style-name="ce20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9" office:value-type="string">
            <text:p>înlocuit <text:s/>siguranță MPR 80A</text:p>
          </table:table-cell>
          <table:table-cell table:style-name="ce20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9" office:value-type="string">
            <text:p>înlocuit <text:s/>siguranță MPR 100A</text:p>
          </table:table-cell>
          <table:table-cell table:style-name="ce20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9" office:value-type="string">
            <text:p>înlocuit siguranță MPR160A</text:p>
          </table:table-cell>
          <table:table-cell table:style-name="ce20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8">
            <text:p>158</text:p>
          </table:table-cell>
          <table:table-cell table:style-name="ce9" office:value-type="string">
            <text:p>înlocuit soclu siguranță MPR</text:p>
          </table:table-cell>
          <table:table-cell table:style-name="ce20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9" office:value-type="string">
            <text:p>înlocuit cleme 2,5 mm2</text:p>
          </table:table-cell>
          <table:table-cell table:style-name="ce20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9" office:value-type="string">
            <text:p>înlocuit cleme 4 mm2</text:p>
          </table:table-cell>
          <table:table-cell table:style-name="ce20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9" office:value-type="string">
            <text:p>înlocuit cleme 6 mm2</text:p>
          </table:table-cell>
          <table:table-cell table:style-name="ce20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9" office:value-type="string">
            <text:p>înlocuit cleme 10 mm2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9" office:value-type="string">
            <text:p>înlocuit cleme 16 mm2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9" office:value-type="string">
            <text:p>înlocuit cleme 35 mm2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9" office:value-type="string">
            <text:p>înlocuit clema etajată 2,5 mm2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9" office:value-type="string">
            <text:p>înlocuit clema etajată 4 mm2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9" office:value-type="string">
            <text:p>înlocuit siguranța automata 6A 1P+N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9" office:value-type="string">
            <text:p>înlocuit siguranța automata 10A 1P+N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9" office:value-type="string">
            <text:p>înlocuit siguranța automata 16A 1P+N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9" office:value-type="string">
            <text:p>înlocuit siguranța automata 25A 1P+N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9" office:value-type="string">
            <text:p>înlocuit siguranța automata 32A 1P+N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72">
            <text:p>172</text:p>
          </table:table-cell>
          <table:table-cell table:style-name="ce9" office:value-type="string">
            <text:p>Revizie circuite electrice in tablouri 6mm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0">
          <table:table-cell table:style-name="ce5" office:value-type="float" office:value="173">
            <text:p>173</text:p>
          </table:table-cell>
          <table:table-cell table:style-name="ce9" office:value-type="string">
            <text:p>Revizie circuite electrice in tablouri 10-16mm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74">
            <text:p>174</text:p>
          </table:table-cell>
          <table:table-cell table:style-name="ce9" office:value-type="string">
            <text:p>Revizie circuite electrice in tablouri 25-35mm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9" office:value-type="string">
            <text:p>Revizie circuite electrice in tablouri 50-70mm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76">
            <text:p>176</text:p>
          </table:table-cell>
          <table:table-cell table:style-name="ce9" office:value-type="string">
            <text:p>înlocuit siguranța automata 6 A 3P+N</text:p>
          </table:table-cell>
          <table:table-cell table:style-name="ce20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77">
            <text:p>177</text:p>
          </table:table-cell>
          <table:table-cell table:style-name="ce9" office:value-type="string">
            <text:p>înlocuit siguranța automata 10A 3P+N</text:p>
          </table:table-cell>
          <table:table-cell table:style-name="ce20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78">
            <text:p>178</text:p>
          </table:table-cell>
          <table:table-cell table:style-name="ce9" office:value-type="string">
            <text:p>înlocuit siguranța automata 16A 3P+N</text:p>
          </table:table-cell>
          <table:table-cell table:style-name="ce20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9">
          <table:table-cell table:style-name="ce5" office:value-type="float" office:value="179">
            <text:p>179</text:p>
          </table:table-cell>
          <table:table-cell table:style-name="ce9" office:value-type="string">
            <text:p>înlocuit siguranța automata 25A 3P+N</text:p>
          </table:table-cell>
          <table:table-cell table:style-name="ce20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80">
            <text:p>180</text:p>
          </table:table-cell>
          <table:table-cell table:style-name="ce9" office:value-type="string">
            <text:p>înlocuit siguranța automata 32A 3P+N</text:p>
          </table:table-cell>
          <table:table-cell table:style-name="ce20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81">
            <text:p>181</text:p>
          </table:table-cell>
          <table:table-cell table:style-name="ce9" office:value-type="string">
            <text:p>înlocuit siguranța automata 40A 3P+N</text:p>
          </table:table-cell>
          <table:table-cell table:style-name="ce20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82">
            <text:p>182</text:p>
          </table:table-cell>
          <table:table-cell table:style-name="ce9" office:value-type="string">
            <text:p>înlocuit siguranța automata 63A 3P+N</text:p>
          </table:table-cell>
          <table:table-cell table:style-name="ce20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8">
          <table:table-cell table:style-name="ce5" office:value-type="float" office:value="183">
            <text:p>183</text:p>
          </table:table-cell>
          <table:table-cell table:style-name="ce9" office:value-type="string">
            <text:p>Contactor remedieri defecte la aparataj aparute in timpul exploatarii sau in urma unor incidente</text:p>
          </table:table-cell>
          <table:table-cell table:style-name="ce20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84">
            <text:p>184</text:p>
          </table:table-cell>
          <table:table-cell table:style-name="ce15" office:value-type="string">
            <text:p>Înlocuire Contactor automat de 63A</text:p>
          </table:table-cell>
          <table:table-cell table:style-name="ce20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85">
            <text:p>185</text:p>
          </table:table-cell>
          <table:table-cell table:style-name="ce15" office:value-type="string">
            <text:p>Înlocuire Contactor automat de 100A</text:p>
          </table:table-cell>
          <table:table-cell table:style-name="ce20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86">
            <text:p>186</text:p>
          </table:table-cell>
          <table:table-cell table:style-name="ce15" office:value-type="string">
            <text:p>Înlocuire Contactor automat de 115A</text:p>
          </table:table-cell>
          <table:table-cell table:style-name="ce20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87">
            <text:p>187</text:p>
          </table:table-cell>
          <table:table-cell table:style-name="ce15" office:value-type="string">
            <text:p>Înlocuire Contactor automat de 125A</text:p>
          </table:table-cell>
          <table:table-cell table:style-name="ce20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88">
            <text:p>188</text:p>
          </table:table-cell>
          <table:table-cell table:style-name="ce15" office:value-type="string">
            <text:p>Inlocuire sina omega</text:p>
          </table:table-cell>
          <table:table-cell table:style-name="ce20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89">
            <text:p>189</text:p>
          </table:table-cell>
          <table:table-cell table:style-name="ce15" office:value-type="string">
            <text:p>Inlocuire fotocelula</text:p>
          </table:table-cell>
          <table:table-cell table:style-name="ce20" office:value-type="string">
            <text:p>buc</text:p>
          </table:table-cell>
          <table:table-cell table:style-name="ce23" office:value-type="float" office:value="270">
            <text:p>27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90">
            <text:p>190</text:p>
          </table:table-cell>
          <table:table-cell table:style-name="ce15" office:value-type="string">
            <text:p>Inlocuire ceas programator</text:p>
          </table:table-cell>
          <table:table-cell table:style-name="ce20" office:value-type="string">
            <text:p>buc</text:p>
          </table:table-cell>
          <table:table-cell table:style-name="ce23" office:value-type="float" office:value="270">
            <text:p>27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91">
            <text:p>191</text:p>
          </table:table-cell>
          <table:table-cell table:style-name="ce15" office:value-type="string">
            <text:p>Inlocuire cheie comanda in PT</text:p>
          </table:table-cell>
          <table:table-cell table:style-name="ce20" office:value-type="string">
            <text:p>buc</text:p>
          </table:table-cell>
          <table:table-cell table:style-name="ce23" office:value-type="float" office:value="270">
            <text:p>27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92">
            <text:p>192</text:p>
          </table:table-cell>
          <table:table-cell table:style-name="ce15" office:value-type="string">
            <text:p>Reprogramare ceas punct de aprindere</text:p>
          </table:table-cell>
          <table:table-cell table:style-name="ce5" office:value-type="string">
            <text:p>buc</text:p>
          </table:table-cell>
          <table:table-cell table:style-name="ce23" office:value-type="float" office:value="270">
            <text:p>27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93">
            <text:p>193</text:p>
          </table:table-cell>
          <table:table-cell table:style-name="ce15" office:value-type="string">
            <text:p>Umplutura compactata in straturi de 0,2m</text:p>
          </table:table-cell>
          <table:table-cell table:style-name="ce5" office:value-type="string">
            <text:p>mc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94">
            <text:p>194</text:p>
          </table:table-cell>
          <table:table-cell table:style-name="ce15" office:value-type="string">
            <text:p>Pozare tub protectie pana in 16mm</text:p>
          </table:table-cell>
          <table:table-cell table:style-name="ce5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95">
            <text:p>195</text:p>
          </table:table-cell>
          <table:table-cell table:style-name="ce15" office:value-type="string">
            <text:p>Pozare tub protectie peste 25mm</text:p>
          </table:table-cell>
          <table:table-cell table:style-name="ce5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196">
            <text:p>196</text:p>
          </table:table-cell>
          <table:table-cell table:style-name="ce13" office:value-type="string">
            <text:p>Defectoscopie cabluri subterane fara reparatii </text:p>
          </table:table-cell>
          <table:table-cell table:style-name="ce5" office:value-type="string">
            <text:p>h</text:p>
          </table:table-cell>
          <table:table-cell table:style-name="ce23" office:value-type="float" office:value="50">
            <text:p>50</text:p>
          </table:table-cell>
          <table:table-cell table:style-name="ce8" table:number-columns-repeated="2"/>
          <table:table-cell/>
          <table:table-cell table:style-name="ce2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22"/>
          <table:table-cell table:style-name="ce25" table:number-columns-repeated="3"/>
          <table:table-cell/>
          <table:table-cell table:style-name="ce22"/>
          <table:table-cell table:number-columns-repeated="1016"/>
        </table:table-row>
        <table:table-row table:style-name="ro1" table:number-rows-repeated="2">
          <table:table-cell table:style-name="ce6" table:number-columns-repeated="2"/>
          <table:table-cell table:style-name="ce22"/>
          <table:table-cell table:style-name="ce25" table:number-columns-repeated="3"/>
          <table:table-cell table:number-columns-repeated="1018"/>
        </table:table-row>
        <table:table-row table:style-name="ro1" table:number-rows-repeated="184">
          <table:table-cell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6"/>
          <table:table-cell table:style-name="ce25" table:number-columns-repeated="2"/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ce22"/>
          <table:table-cell table:style-name="ce25" table:number-columns-repeated="2"/>
          <table:table-cell table:number-columns-repeated="1018"/>
        </table:table-row>
        <table:table-row table:style-name="ro1" table:number-rows-repeated="6">
          <table:table-cell table:number-columns-repeated="4"/>
          <table:table-cell table:style-name="ce25" table:number-columns-repeated="2"/>
          <table:table-cell table:number-columns-repeated="1018"/>
        </table:table-row>
        <table:table-row table:style-name="ro1" table:number-rows-repeated="3">
          <table:table-cell table:number-columns-repeated="4"/>
          <table:table-cell table:style-name="ce22" table:number-columns-repeated="2"/>
          <table:table-cell table:number-columns-repeated="1018"/>
        </table:table-row>
        <table:table-row table:style-name="ro1" table:number-rows-repeated="10481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03/20/2025</text:date>, <text:time>10:3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retinere" style:display-name="PageStyle_Intretine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0T10:39:23.86</dc:date>
    <meta:generator>OpenOffice/4.1.8$Win32 OpenOffice.org_project/418m3$Build-9803</meta:generator>
    <meta:editing-duration>PT7H51M48S</meta:editing-duration>
    <meta:editing-cycles>23</meta:editing-cycles>
    <meta:print-date>2025-02-14T10:40:16.29</meta:print-date>
    <meta:document-statistic meta:table-count="1" meta:cell-count="793" meta:object-count="0"/>
  </office:meta>
</office:document-meta>
</file>